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2jul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jul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36</text:p>
          </table:table-cell>
          <table:table-cell table:style-name="ce4" office:value-type="float" office:value="2018314" calcext:value-type="float">
            <text:p>201831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7-22" calcext:value-type="date">
            <text:p>22/7/2018</text:p>
          </table:table-cell>
          <table:table-cell table:style-name="ce5" office:value-type="date" office:date-value="2018-07-26" calcext:value-type="date">
            <text:p>26/7/2018</text:p>
          </table:table-cell>
          <table:table-cell table:style-name="ce4" office:value-type="float" office:value="190.9" calcext:value-type="float">
            <text:p>19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das sessões da 1ª Seção e 2ª Turma, realizar audiências e despachar liminares, em substituição ao Des. Federal Francisco de Assis Betti (afastado pelo STJ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437</text:p>
          </table:table-cell>
          <table:table-cell table:style-name="ce4" office:value-type="float" office:value="2018315" calcext:value-type="float">
            <text:p>201831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348.2" calcext:value-type="float">
            <text:p>1348,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KENIA MENEZES TELES DO NASCIMENTO</text:p>
          </table:table-cell>
          <table:table-cell table:style-name="ce2" office:value-type="string" calcext:value-type="string">
            <text:p>FC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458</text:p>
          </table:table-cell>
          <table:table-cell table:style-name="ce4" office:value-type="float" office:value="2018333" calcext:value-type="float">
            <text:p>201833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7-31" calcext:value-type="date">
            <text:p>31/7/2018</text:p>
          </table:table-cell>
          <table:table-cell table:style-name="ce5" office:value-type="date" office:date-value="2018-08-01" calcext:value-type="date">
            <text:p>1/8/2018</text:p>
          </table:table-cell>
          <table:table-cell table:style-name="ce4" office:value-type="float" office:value="828.9" calcext:value-type="float">
            <text:p>828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equipe deste TRF ao TJMG, com o</text:p>
            <text:p>objetivo de conhecer as funcionalidades dos sistemas</text:p>
            <text:p>Ágil e Radar, desenvolvidos por essa Cor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KENIA MENEZES TELES DO NASCIMENTO</text:p>
          </table:table-cell>
          <table:table-cell table:style-name="ce2" office:value-type="string" calcext:value-type="string">
            <text:p>FC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458</text:p>
          </table:table-cell>
          <table:table-cell table:style-name="ce4" office:value-type="float" office:value="2018333" calcext:value-type="float">
            <text:p>201833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7-31" calcext:value-type="date">
            <text:p>31/7/2018</text:p>
          </table:table-cell>
          <table:table-cell table:style-name="ce5" office:value-type="date" office:date-value="2018-08-01" calcext:value-type="date">
            <text:p>1/8/2018</text:p>
          </table:table-cell>
          <table:table-cell table:style-name="ce4" office:value-type="float" office:value="984.45" calcext:value-type="float">
            <text:p>984,4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equipe deste TRF ao TJMG, com o</text:p>
            <text:p>objetivo de conhecer as funcionalidades dos sistemas</text:p>
            <text:p>Ágil e Radar, desenvolvidos por essa Cor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O BRUNO MIRANDA CLEMENTINO</text:p>
          </table:table-cell>
          <table:table-cell table:style-name="ce2" table:number-columns-repeated="2"/>
          <table:table-cell table:style-name="ce2" office:value-type="string" calcext:value-type="string">
            <text:p>2018480</text:p>
          </table:table-cell>
          <table:table-cell table:style-name="ce4" office:value-type="float" office:value="2018352" calcext:value-type="float">
            <text:p>201835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NATAL - RN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5" calcext:value-type="date">
            <text:p>5/9/2018</text:p>
          </table:table-cell>
          <table:table-cell table:style-name="ce4" office:value-type="float" office:value="744.9" calcext:value-type="float">
            <text:p>74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Participar como Palestrante do Curso de Formação para Centros de Inteligência da Justiça Federal, a ser realizado nos dias 04 e 05.09.2018, na sede da Escola, a convite do Diretor da ESMAF, Desembargador Federal Souza Pruden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jul2018" style:display-name="PageStyle_2jul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49:43</meta:creation-date>
    <dc:date>2020-05-14T21:49:44</dc:date>
    <meta:document-statistic meta:table-count="1" meta:cell-count="84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